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5f_-subtitle">
      <style:graphic-properties draw:fill-color="#ffffff" fo:min-height="10.67cm"/>
    </style:style>
    <style:style style:name="pr5" style:family="presentation" style:parent-style-name="Default_5f_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margin-top="0.152cm" fo:margin-bottom="0cm"/>
    </style:style>
    <style:style style:name="P3" style:family="paragraph">
      <style:paragraph-properties fo:margin-top="0.152cm" fo:margin-bottom="0cm"/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17.84cm" svg:height="10.67cm" svg:x="5.08cm" svg:y="2.54cm" presentation:class="subtitle" presentation:user-transformed="true">
          <draw:text-box>
            <text:p><text:span text:style-name="T1">Nu știu ce să-Ți spu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Nu știu ce să-Ți spun, </text:span></text:p>
            <text:p text:style-name="P2"><text:span text:style-name="T2">O, Doamne mare,</text:span></text:p>
            <text:p text:style-name="P2"><text:span text:style-name="T2">Pe genunchi eu mă pun </text:span></text:p>
            <text:p text:style-name="P2"><text:span text:style-name="T2">Și stau până doare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1T32">
        <office:forms form:automatic-focus="false" form:apply-design-mode="false"/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2"><text:span text:style-name="T3">Și gânduri adun </text:span></text:p>
            <text:p text:style-name="P2"><text:span text:style-name="T3">În mintea mea plină,</text:span></text:p>
            <text:p text:style-name="P2"><text:span text:style-name="T3">Și lacrimi îmi curg,</text:span></text:p>
            <text:p text:style-name="P2"><text:span text:style-name="T3">Și vocea-mi suspină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1T32">
        <office:forms form:automatic-focus="false" form:apply-design-mode="false"/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2"><text:span text:style-name="T3">Știu greșeli ce-am făcut</text:span></text:p>
            <text:p text:style-name="P2"><text:span text:style-name="T3">Și știu că Te doare.</text:span></text:p>
            <text:p text:style-name="P2"><text:span text:style-name="T3">Vreau să lupt zi de zi,</text:span></text:p>
            <text:p text:style-name="P2"><text:span text:style-name="T3">Dar parcă firea nu moa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1T32">
        <office:forms form:automatic-focus="false" form:apply-design-mode="false"/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2"><text:span text:style-name="T3">Aș zbura de aici</text:span></text:p>
            <text:p text:style-name="P2"><text:span text:style-name="T3">Către bolta senină,</text:span></text:p>
            <text:p text:style-name="P2"><text:span text:style-name="T3">Vreau să merg spre lumină,</text:span></text:p>
            <text:p text:style-name="P2"><text:span text:style-name="T3">Vreau să merg spre lumină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1T32">
        <office:forms form:automatic-focus="false" form:apply-design-mode="false"/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2"><text:span text:style-name="T3">Privesc spre ceruri zi de zi,</text:span></text:p>
            <text:p text:style-name="P2"><text:span text:style-name="T3">Ce am în inimă Tu știi.</text:span></text:p>
            <text:p text:style-name="P2"><text:span text:style-name="T3">Vrei Tu, o, Doamne să mă ierți,</text:span></text:p>
            <text:p text:style-name="P2"><text:span text:style-name="T3">O, ține-mă la piept cum știi,</text:span></text:p>
            <text:p text:style-name="P2"><text:span text:style-name="T3">Ridică-mă între cei vii,</text:span></text:p>
            <text:p text:style-name="P2"><text:span text:style-name="T3">Leagă-mi Tu rănile ce dor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1T32">
        <office:forms form:automatic-focus="false" form:apply-design-mode="false"/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3">Nu mă duc nicăieri,</text:span></text:p>
            <text:p text:style-name="P3"><text:span text:style-name="T3">Eu te am doar pe Tine.</text:span></text:p>
            <text:p text:style-name="P3"><text:span text:style-name="T3">Doamne, Tu m-ai creat,</text:span></text:p>
            <text:p text:style-name="P3"><text:span text:style-name="T3">Tu ești Cel ce mă țin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1T32">
        <office:forms form:automatic-focus="false" form:apply-design-mode="false"/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3">Nu lăsa Tu nimic</text:span></text:p>
            <text:p text:style-name="P3"><text:span text:style-name="T3">Doamne să ne despartă,</text:span></text:p>
            <text:p text:style-name="P3"><text:span text:style-name="T3">Vreau să-Ți dau viața toată,</text:span></text:p>
            <text:p text:style-name="P3"><text:span text:style-name="T3">Vreau să-Ți dau viața toată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1T32">
        <office:forms form:automatic-focus="false" form:apply-design-mode="false"/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3">//: <text:s/>Privesc spre ceruri zi de zi, <text:s text:c="3"/></text:span></text:p>
            <text:p text:style-name="P3"><text:span text:style-name="T3">Ce am în inimă Tu știi.</text:span></text:p>
            <text:p text:style-name="P3"><text:span text:style-name="T3">Vrei Tu, o, Doamne să mă ierți,</text:span></text:p>
            <text:p text:style-name="P3"><text:span text:style-name="T3">O, ține-mă la piept cum știi,</text:span></text:p>
            <text:p text:style-name="P3"><text:span text:style-name="T3">Ridică-mă între cei vii,</text:span></text:p>
            <text:p text:style-name="P3"><text:span text:style-name="T3"><text:s text:c="6"/></text:span><text:span text:style-name="T3">Leagă-mi Tu rănile ce dor. <text:s text:c="2"/>:/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1T32">
        <office:forms form:automatic-focus="false" form:apply-design-mode="false"/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3">Ești Domnul meu mă-nchin doar Ție,</text:span></text:p>
            <text:p text:style-name="P3"><text:span text:style-name="T3">Mă leg de Tine pe vecie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1T32">
        <office:forms form:automatic-focus="false" form:apply-design-mode="false"/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3">//: <text:s/>Privesc spre ceruri zi de zi, <text:s text:c="3"/></text:span></text:p>
            <text:p text:style-name="P3"><text:span text:style-name="T3">Ce am în inimă Tu știi.</text:span></text:p>
            <text:p text:style-name="P3"><text:span text:style-name="T3">Vrei Tu, o, Doamne să mă ierți,</text:span></text:p>
            <text:p text:style-name="P3"><text:span text:style-name="T3">O, ține-mă la piept cum știi,</text:span></text:p>
            <text:p text:style-name="P3"><text:span text:style-name="T3">Ridică-mă între cei vii,</text:span></text:p>
            <text:p text:style-name="P3"><text:span text:style-name="T3"><text:s text:c="6"/></text:span><text:span text:style-name="T3">Leagă-mi Tu rănile ce dor. <text:s text:c="2"/>:/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16.055cm" svg:height="1.78cm" svg:x="5.972cm" svg:y="2.965cm" presentation:class="title" presentation:placeholder="true">
        <draw:text-box/>
      </draw:frame>
      <draw:frame presentation:style-name="Default_5f_-outline1" draw:layer="backgroundobjects" svg:width="16.055cm" svg:height="6.187cm" svg:x="5.972cm" svg:y="5.036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9.798cm" svg:height="11.136cm" svg:x="0.6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30M54S</meta:editing-duration>
    <meta:editing-cycles>17</meta:editing-cycles>
    <meta:generator>LibreOffice/4.3.2.2$Windows_x86 LibreOffice_project/edfb5295ba211bd31ad47d0bad0118690f76407d</meta:generator>
    <dc:date>2014-10-03T08:51:34.018000000</dc:date>
    <meta:document-statistic meta:object-count="58"/>
  </office:meta>
</office:document-meta>
</file>